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Chopinstraat 60, 5011V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Chopinstraat 60, 5011VL Tilburg</text:span>
          </text:p>
            <text:p text:style-name="common-al">De gemeente Tilburg heeft een omzettingsvergunning voor een woonruimte (art. 21.c Huisvestingswet) geweigerd. De gemeente geeft hiermee geen toestemming voor het verhuren van de woning in onzelfstandige wooneenheden (kamerverhuur) op locatie Chopinstraat 60 te Tilburg. De aanvraag is geregistreerd onder kenmerk Z2025-00012058.</text:p>
            <text:p text:style-name="common-al">
            <text:span text:style-name="nadrukvet">Bent u het niet eens met de vergunning?</text:span>
          </text:p>
            <text:p text:style-name="common-al">U kunt de gemeente tot en met 10 dec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213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3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3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2058</meta:user-defined>
    <meta:user-defined meta:name="DCTERMS.abstract">Z2025-00012058 - omzettingsvergunning kamerverhuur Chopinstraat 60 Tilburg</meta:user-defined>
    <dc:language>nl</dc:language>
    <meta:user-defined meta:name="OVERHEIDop.locatietype/OVERHEIDop.gebiedsmarkering">Punt</meta:user-defined>
    <meta:user-defined meta:name="DC.title">Besluit Woonruimte omzettingsvergunning (art. 21.c Huisvestingswet), Chopinstraat 60, 5011VL Tilburg</meta:user-defined>
    <meta:user-defined meta:name="DCTERMS.W3CDTF/DCTERMS.available">2025-10-31</meta:user-defined>
    <meta:user-defined meta:name="DCTERMS.W3CDTF/OVERHEIDop.jaargang">2025</meta:user-defined>
    <meta:user-defined meta:name="OVERHEIDop.publicationIssue">472134</meta:user-defined>
    <meta:user-defined meta:name="OVERHEIDop.GmbID/DC.identifier">gmb-2025-472134</meta:user-defined>
    <meta:user-defined meta:name="OVERHEIDop.versieInformatie"/>
  </office:meta>
</office:document-meta>
</file>