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aan huis verbonden bedrijf (zadelmakerij), Patrijsstraat 33, 5854GK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aan huis verbonden bedrijf (zadelmakerij) aan Patrijsstraat 33, 5854GK Bergen L</text:p>
            <text:p text:style-name="common-al"/>
            <text:p text:style-name="common-al">De Gemeente Bergen (L) heeft een omgevingsvergunning verleend (verzonden op 29 oktober 2025). Hiermee wordt toestemming gegeven voor het legaliseren aan huis verbonden bedrijf (zadelmakerij) aan Patrijsstraat 33, 5854GK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21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73</meta:user-defined>
    <meta:user-defined meta:name="DCTERMS.abstract">Betreft: Beschikking op aanvraag voor het legaliseren aan huis verbonden bedrijf (zadelmakerij) op locatie Patrijsstraat 33, 5854GK Bergen L</meta:user-defined>
    <dc:language>nl</dc:language>
    <meta:user-defined meta:name="OVERHEIDop.locatietype/OVERHEIDop.gebiedsmarkering">Vlak</meta:user-defined>
    <meta:user-defined meta:name="DC.title">Besluit op Omgevingsvergunning regulier voor het legaliseren aan huis verbonden bedrijf (zadelmakerij), Patrijsstraat 33, 5854GK Bergen L</meta:user-defined>
    <meta:user-defined meta:name="DCTERMS.W3CDTF/DCTERMS.available">2025-10-31</meta:user-defined>
    <meta:user-defined meta:name="DCTERMS.W3CDTF/OVERHEIDop.jaargang">2025</meta:user-defined>
    <meta:user-defined meta:name="OVERHEIDop.publicationIssue">472131</meta:user-defined>
    <meta:user-defined meta:name="OVERHEIDop.GmbID/DC.identifier">gmb-2025-472131</meta:user-defined>
    <meta:user-defined meta:name="OVERHEIDop.versieInformatie"/>
  </office:meta>
</office:document-meta>
</file>