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oningsdag Boekelo op 26 april 2025, Kruispunt Windmolenweg en Kwinkeler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februari 2025 hebben wij een aanvraag ontvangen voor het organiseren van Koningsdag Boekelo op 26 april 2025 op de locatie Kruispunt Windmolenweg en Kwinkelerweg. De aanvraag is geregistreerd onder zaaknummer 0153Z20250203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0300045</meta:user-defined>
    <dc:language>nl</dc:language>
    <meta:user-defined meta:name="OVERHEIDop.locatietype/OVERHEIDop.gebiedsmarkering">Vlak</meta:user-defined>
    <meta:user-defined meta:name="DC.title">Kennisgeving ontvangst aanvraag het organiseren van Koningsdag Boekelo op 26 april 2025, Kruispunt Windmolenweg en Kwinkelerweg</meta:user-defined>
    <meta:user-defined meta:name="DCTERMS.W3CDTF/DCTERMS.available">2025-02-12</meta:user-defined>
    <meta:user-defined meta:name="DCTERMS.W3CDTF/OVERHEIDop.jaargang">2025</meta:user-defined>
    <meta:user-defined meta:name="OVERHEIDop.publicationIssue">47213</meta:user-defined>
    <meta:user-defined meta:name="OVERHEIDop.GmbID/DC.identifier">gmb-2025-47213</meta:user-defined>
    <meta:user-defined meta:name="OVERHEIDop.versieInformatie"/>
  </office:meta>
</office:document-meta>
</file>