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verlichte doosletters, Verlaatsterweg 26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verlichte doosletters, Verlaatsterweg 26, Gerkesklooster</text:p>
            <text:p text:style-name="common-al">Zaaknummer: Z2025-001769</text:p>
            <text:p text:style-name="common-al">Zaakadres: Verlaatsterweg 26, Gerkesklooster</text:p>
            <text:p text:style-name="common-al">Omschrijving: het plaatsen van verlichte doosletters</text:p>
            <text:p text:style-name="last-al">Datum ontvangst: 28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212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1769</meta:user-defined>
    <meta:user-defined meta:name="DCTERMS.abstract">het plaatsen van verlichte dooslet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verlichte doosletters, Verlaatsterweg 26, Gerkesklooste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25</meta:user-defined>
    <meta:user-defined meta:name="OVERHEIDop.GmbID/DC.identifier">gmb-2025-472125</meta:user-defined>
    <meta:user-defined meta:name="OVERHEIDop.versieInformatie"/>
  </office:meta>
</office:document-meta>
</file>