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en isoleren van de voorgevel en het dak van de bovenwoning, Marsdiepstraat 361 1784A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sdiepstraat 361 1784AG Den Helder, renoveren en isoleren van de voorgevel en het dak van de bovenwoning</text:p>
            <text:p text:style-name="common-al">Datum ontvangst: 27-10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212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2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2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105</meta:user-defined>
    <meta:user-defined meta:name="DCTERMS.abstract">renoveren en isoleren van de voorgevel en het dak v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en isoleren van de voorgevel en het dak van de bovenwoning, Marsdiepstraat 361 1784AG Den Helde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24</meta:user-defined>
    <meta:user-defined meta:name="OVERHEIDop.GmbID/DC.identifier">gmb-2025-472124</meta:user-defined>
    <meta:user-defined meta:name="OVERHEIDop.versieInformatie"/>
  </office:meta>
</office:document-meta>
</file>