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outhavenkade 3, Zaandam - Verkleinen metaal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kleinen van metaalafval.</text:p>
            <text:p text:style-name="common-al">Aanvrager: Jowa Recycling B.V. </text:p>
            <text:p text:style-name="common-al">Zaaknummer: OD2025-0008224</text:p>
            <text:p text:style-name="common-al">DSO nummer: 2025071400383</text:p>
            <text:p text:style-name="common-al">Ontvangstdatum melding: 14-07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5-000822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1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224</meta:user-defined>
    <meta:user-defined meta:name="DCTERMS.abstract">Melding verklein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outhavenkade 3, Zaandam - Verkleinen metaalafv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23</meta:user-defined>
    <meta:user-defined meta:name="OVERHEIDop.GmbID/DC.identifier">gmb-2025-472123</meta:user-defined>
    <meta:user-defined meta:name="OVERHEIDop.versieInformatie"/>
  </office:meta>
</office:document-meta>
</file>