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oningbouw Kerkstraat, Ran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Woningbouw Kerkstraat, Randwijk” vanaf vrijdag 31 oktober 2025 tot en met donderdag ​11 december 2025 ter inzage ligt. </text:p>
            <text:p text:style-name="common-al">
            <text:span text:style-name="nadrukvet">Waar gaat het omgevingsplan over?</text:span>
          </text:p>
            <text:p text:style-name="common-al">Voorliggend initiatief betreft het wijzigen van de functie “Agrarisch” en “Water” naar “Wonen”, “Buitenruimte” en “Water” voor de realisatie van 15 grondgebonden woningen, waaronder twee woonwagens op de locatie Kerkstraat 31 in Randwijk. Met het TAM-omgevingsplan wordt het initiatief juridisch-planologisch mogelijk gemaakt.</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0408OOSTpeperstr-ONT1" xlink:type="simple">https://www.ruimtelijkeplannen.nl/view/?planidn=NL.IMRO.1734.0408OOSTpeperstr-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donderdag 11 december 2025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3-038938.</text:p>
            <text:p text:style-name="tekst_bottom"/>
          </text:section>
        </text:section>
        <text:section text:name="zakelijke-mededeling-sluiting_id1-3-2-2" text:style-name="zakelijke-mededeling-sluiting">
          <text:section text:name="gegeven_id1-3-2-2-1" text:style-name="gegeven">
            <text:p text:style-name="dagtekening">
            <text:span text:style-name="plaats">Elst, 31 okto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1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08OOSTpeperstr-ONT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Woningbouw Kerkstraat, Randwijk”</meta:user-defined>
    <meta:user-defined meta:name="DCTERMS.W3CDTF/DCTERMS.available">2025-10-31</meta:user-defined>
    <meta:user-defined meta:name="DCTERMS.W3CDTF/OVERHEIDop.jaargang">2025</meta:user-defined>
    <meta:user-defined meta:name="OVERHEIDop.publicationIssue">472118</meta:user-defined>
    <meta:user-defined meta:name="OVERHEIDop.GmbID/DC.identifier">gmb-2025-472118</meta:user-defined>
    <meta:user-defined meta:name="OVERHEIDop.versieInformatie"/>
  </office:meta>
</office:document-meta>
</file>