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an de Alcoholwet voor twee kerstborrels bij circus Bolalou op 11 en 12 december 2025 aan de Boerhaavelaan, 2713HA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oktober 2025 een besluit verzonden op de aanvraag met zaaknummer 2025-113095 voor een ontheffing van artikel 35 van de Alcoholwet voor twee kerstborrels in of bij de circustent van Bolalou aan de Boerhavelaan te Zoetermeer op donderdag 11 december 2025 en op vrijdag 12 december 2025 van 17.00 uur tot 21.00 uur.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21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3095</meta:user-defined>
    <meta:user-defined meta:name="DCTERMS.abstract">ontheffing artikel 35 voor 2x kerstborrel Bolalou op 11 en 12 december 2025</meta:user-defined>
    <dc:language>nl</dc:language>
    <meta:user-defined meta:name="OVERHEIDop.locatietype/OVERHEIDop.gebiedsmarkering">Punt</meta:user-defined>
    <meta:user-defined meta:name="DC.title">Kennisgeving besluit ontheffing artikel 35 van de Alcoholwet voor twee kerstborrels bij circus Bolalou op 11 en 12 december 2025 aan de Boerhaavelaan, 2713HA te Zoetermeer.</meta:user-defined>
    <meta:user-defined meta:name="DCTERMS.W3CDTF/DCTERMS.available">2025-10-31</meta:user-defined>
    <meta:user-defined meta:name="DCTERMS.W3CDTF/OVERHEIDop.jaargang">2025</meta:user-defined>
    <meta:user-defined meta:name="OVERHEIDop.publicationIssue">472105</meta:user-defined>
    <meta:user-defined meta:name="OVERHEIDop.GmbID/DC.identifier">gmb-2025-472105</meta:user-defined>
    <meta:user-defined meta:name="OVERHEIDop.versieInformatie"/>
  </office:meta>
</office:document-meta>
</file>