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e in- of uitrit aanleggen, Vogelenzangstraat 53,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ntvangen voor het een nieuwe in- of uitrit aanleggen op locatie Vogelenzangstraat 53, 7151VE Eibergen. De aanvraag is geregistreerd onder zaaknummer Z2025-000016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1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73</meta:user-defined>
    <meta:user-defined meta:name="DCTERMS.abstract">Betreft: Aanvraag op locatie Vogelenzangstraat 53, 7151VE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e in- of uitrit aanleggen, Vogelenzangstraat 53, 7151VE Eiber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04</meta:user-defined>
    <meta:user-defined meta:name="OVERHEIDop.GmbID/DC.identifier">gmb-2025-472104</meta:user-defined>
    <meta:user-defined meta:name="OVERHEIDop.versieInformatie"/>
  </office:meta>
</office:document-meta>
</file>