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OPA Regulier, bouwtechnisch) besloten Omgevingsvergunning verlenen, het plaatsen van een dakkapel op het achterdakvlak van de woning en het verplaatsen van de trap naar de 2e verdieping van de woning Groen van Prinstererweg 10 De Bilt, Groen van Prinstererweg 10, 3731HB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het plaatsen van een dakkapel op het achterdakvlak van de woning en het verplaatsen van de trap naar de 2e verdieping van de woning</text:span>
          </text:p>
            <text:p text:style-name="common-al">
            <text:span text:style-name="nadrukvet">Locatie: Groen van Prinstererweg 10, 3731HB De Bilt</text:span>
          </text:p>
            <text:p text:style-name="common-al">
            <text:span text:style-name="nadrukvet">Datum verzending: </text:span>
            <text:span text:style-name="nadrukvet">29-10-2025</text:span>
          </text:p>
            <text:p text:style-name="common-al">
            <text:span text:style-name="nadrukvet">Zaaknummer: 1387263</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72102</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102</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102</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469442</meta:user-defined>
    <dc:language>nl</dc:language>
    <meta:user-defined meta:name="OVERHEIDop.locatietype/OVERHEIDop.gebiedsmarkering">Adres</meta:user-defined>
    <meta:user-defined meta:name="DC.title">Gemeente De Bilt – omgevingsvergunning (OPA Regulier, bouwtechnisch) besloten Omgevingsvergunning verlenen, het plaatsen van een dakkapel op het achterdakvlak van de woning en het verplaatsen van de trap naar de 2e verdieping van de woning Groen van Prinstererweg 10 De Bilt, Groen van Prinstererweg 10, 3731HB De Bilt</meta:user-defined>
    <meta:user-defined meta:name="DCTERMS.W3CDTF/DCTERMS.available">2025-10-31</meta:user-defined>
    <meta:user-defined meta:name="DCTERMS.W3CDTF/OVERHEIDop.jaargang">2025</meta:user-defined>
    <meta:user-defined meta:name="OVERHEIDop.publicationIssue">472102</meta:user-defined>
    <meta:user-defined meta:name="OVERHEIDop.GmbID/DC.identifier">gmb-2025-472102</meta:user-defined>
    <meta:user-defined meta:name="OVERHEIDop.versieInformatie"/>
  </office:meta>
</office:document-meta>
</file>