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8-10 t/m 27-11-2025, Rembrandtweg voor nr. 92, 1181G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oktober 2025 een aanvraag voor een omgevingsvergunning ontvangen. De vergunning is aangevraagd voor het plaatsen van een puincontainer van 28-10 t/m 27-11-2025 op locatie Rembrandtweg voor nr. 92, 1181G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899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210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94</meta:user-defined>
    <meta:user-defined meta:name="DCTERMS.abstract">Betreft: aanvraag op locatie Rembrandtweg voor nr. 92, 1181GW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8-10 t/m 27-11-2025, Rembrandtweg voor nr. 92, 1181GW Amstelve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01</meta:user-defined>
    <meta:user-defined meta:name="OVERHEIDop.GmbID/DC.identifier">gmb-2025-472101</meta:user-defined>
    <meta:user-defined meta:name="OVERHEIDop.versieInformatie"/>
  </office:meta>
</office:document-meta>
</file>