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Geestweg 16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9 oktober 2025, namens het college van burgemeester en wethouders van de gemeente Kaag en Braassem, een melding, milieubelastende activiteit. </text:p>
            <text:p text:style-name="common-al">De melding betreft het verplaatsen van een hogedruk-aansluitset voor een installatie, die bedoeld is voor het behandelen, regelen en meten van aardgas, nabij de locatie Geestweg 16 in Roelofarendsveen. De x en y coördinaten van de installatie zijn respectievelijk 102010,453 en 467247,392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9305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21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30572</meta:user-defined>
    <meta:user-defined meta:name="DCTERMS.abstract">De melding betreft het verplaatsen van een hogedruk-aansluitset voor een installatie, die bedoeld is voor het behandelen, regelen en meten van aardgas.</meta:user-defined>
    <dc:language>nl</dc:language>
    <meta:user-defined meta:name="OVERHEIDop.locatietype/OVERHEIDop.gebiedsmarkering">Adres</meta:user-defined>
    <meta:user-defined meta:name="DC.title">Ingekomen melding Besluit activiteiten leefomgeving − Geestweg 16 in Roelofarendsv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00</meta:user-defined>
    <meta:user-defined meta:name="OVERHEIDop.GmbID/DC.identifier">gmb-2025-472100</meta:user-defined>
    <meta:user-defined meta:name="OVERHEIDop.versieInformatie"/>
  </office:meta>
</office:document-meta>
</file>