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mzetten van kamerverhuur naar appartementen, Jozef Israëlsstraat 10 a, 9718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omzetten van kamerverhuur naar appartementen aan Jozef Israëlsstraat 10a  te Groningen  </text:span>
          </text:p>
            <text:p text:style-name="common-al">De gemeente Groningen heeft de beslistermijn verlengd voor de aanvraag voor een omgevingsvergunning voor het omzetten van kamerverhuur naar appartementen aan Jozef Israëlsstraat 10a  te Groningen, dossiernummer GRN-000208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0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3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omzetten van kamerverhuur naar appartementen, Jozef Israëlsstraat 10 a, 9718 GJ Gron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98</meta:user-defined>
    <meta:user-defined meta:name="OVERHEIDop.GmbID/DC.identifier">gmb-2025-472098</meta:user-defined>
    <meta:user-defined meta:name="OVERHEIDop.versieInformatie"/>
  </office:meta>
</office:document-meta>
</file>