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warmtepomp op het dak, Laan van Oostenburg 33, 2271 AN Voorburg - kenmerk 2307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warmtepomp op het dak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9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209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9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9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7532</meta:user-defined>
    <dc:language>nl</dc:language>
    <meta:user-defined meta:name="OVERHEIDop.locatietype/OVERHEIDop.gebiedsmarkering">Punt</meta:user-defined>
    <meta:user-defined meta:name="DC.title">Omgevingsvergunning verleend voor het plaatsen van een warmtepomp op het dak, Laan van Oostenburg 33, 2271 AN Voorburg - kenmerk 2307532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93</meta:user-defined>
    <meta:user-defined meta:name="OVERHEIDop.GmbID/DC.identifier">gmb-2025-472093</meta:user-defined>
    <meta:user-defined meta:name="OVERHEIDop.versieInformatie"/>
  </office:meta>
</office:document-meta>
</file>