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Wandel3daagse Dalfsen op 3, 4 en 5 juni 2026, Kerkplein 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53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start en finish Kerkplein Dalfsen</text:p>
            <text:p text:style-name="common-al">
            <text:span text:style-name="nadrukvet">Projectomschrijving:</text:span> het organiseren van Wandel3daagse Dalfsen op 3, 4 en 5 juni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0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75395</meta:user-defined>
    <meta:user-defined meta:name="DCTERMS.abstract">het organiseren van Wandel3daagse Dalfsen op 3, 4 en 5 juni 2026</meta:user-defined>
    <dc:language>nl</dc:language>
    <meta:user-defined meta:name="OVERHEIDop.locatietype/OVERHEIDop.gebiedsmarkering">Punt</meta:user-defined>
    <meta:user-defined meta:name="DC.title">Verleende evenementenvergunning, voor het organiseren van Wandel3daagse Dalfsen op 3, 4 en 5 juni 2026, Kerkplein 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085</meta:user-defined>
    <meta:user-defined meta:name="OVERHEIDop.GmbID/DC.identifier">gmb-2025-472085</meta:user-defined>
    <meta:user-defined meta:name="OVERHEIDop.versieInformatie"/>
  </office:meta>
</office:document-meta>
</file>