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5 woonwagenwoningen op een nieuw te realiseren woonwagenlocatie, Fernhoutstraat ongenummerd Eindhoven, Kanaaldijk-Noord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058 </text:p>
            <text:p text:style-name="common-al"> Omschrijving: bouwen van 5 woonwagenwoningen op een nieuw te realiseren woonwagenlocat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ernhoutstraat ongenummerd Eindhoven</text:p>
              </text:list-item>
              <text:list-item text:style-override="id1-3-2-1-1-5-2">
                <text:number>-</text:number>
                <text:p text:style-name="al"/>
                <text:p text:style-name="al">Kanaaldijk-Noord ongenummerd Eindhoven</text:p>
              </text:list-item>
            </text:list>
            <text:p text:style-name="common-al"> Datum ontvangst: 28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083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83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058</meta:user-defined>
    <meta:user-defined meta:name="DCTERMS.abstract">bouwen van 5 woonwagenwoningen op een nieuw te realiseren woonwagen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bouwen van 5 woonwagenwoningen op een nieuw te realiseren woonwagenlocatie, Fernhoutstraat ongenummerd Eindhoven, Kanaaldijk-Noord ongenummerd Eindhoven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083</meta:user-defined>
    <meta:user-defined meta:name="OVERHEIDop.GmbID/DC.identifier">gmb-2025-472083</meta:user-defined>
    <meta:user-defined meta:name="OVERHEIDop.versieInformatie"/>
  </office:meta>
</office:document-meta>
</file>