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leinschalig recreatieverblijf aan Harstawei 17, 9173 GA Hegebeintum, Harstawei 17, vakantieappartemen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63915. De omgevingsvergunning is verleend. De gemeente geeft hiermee toestemming voor het realiseren van een kleinschalig recreatieverblijf aan Harstawei 17, 9173 GA Hegebeintum. Dit is een buitenplanse omgevingsplanactiviteit.</text:p>
            <text:p text:style-name="common-al">
            
          </text:p>
            <text:p text:style-name="common-al">Het besluit is verzonden op 29-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0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63915</meta:user-defined>
    <meta:user-defined meta:name="DCTERMS.abstract">Verleende omgevingsvergunning voor een buitenplanse omgevingsplanactiviteit op locatie Harstawei 17, 9173 GA Hegebeintum</meta:user-defined>
    <dc:language>nl</dc:language>
    <meta:user-defined meta:name="DC.title">Besluit op aanvraag omgevingsvergunning voor het realiseren van een kleinschalig recreatieverblijf aan Harstawei 17, 9173 GA Hegebeintum, Harstawei 17, vakantieappartement</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172</meta:user-defined>
    <meta:user-defined meta:name="OVERHEIDop.publicationIssue">472082</meta:user-defined>
    <meta:user-defined meta:name="OVERHEIDop.GmbID/DC.identifier">gmb-2025-472082</meta:user-defined>
    <meta:user-defined meta:name="OVERHEIDop.versieInformatie"/>
  </office:meta>
</office:document-meta>
</file>