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Anderlechtlaan 250 Amsterdam -  Oprichten onderstatio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onderstation "Nieuwe Meer 2" (Liander).</text:p>
            <text:p text:style-name="common-al">Zaaknummer: 13673046</text:p>
            <text:p text:style-name="common-al">DSO nummer: 2025032001910</text:p>
            <text:p text:style-name="common-al">Uitkomst besluit: verleend</text:p>
            <text:p text:style-name="common-al">Datum besluit: 17-10-2025</text:p>
            <text:p text:style-name="common-al">Bezwaar in te dienen tot en met: 28-11-2025</text:p>
            <text:p text:style-name="common-al">Namens: Gemeente Amsterdam</text:p>
            <text:p text:style-name="common-al">Wilt u de gepubliceerde documenten behorende bij deze bekendmaking in zien, klik dan <text:a xlink:href="https://edataloket.odnzkg.nl/?q=%7B%22search%22%3A%221367304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0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3046</meta:user-defined>
    <meta:user-defined meta:name="DCTERMS.abstract">het oprichten van onderstation 'Nieuwe Meer 2' (Lian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ast Anderlechtlaan 250 Amsterdam -  Oprichten onderstation</meta:user-defined>
    <meta:user-defined meta:name="DCTERMS.W3CDTF/DCTERMS.available">2025-10-31</meta:user-defined>
    <meta:user-defined meta:name="DCTERMS.W3CDTF/OVERHEIDop.jaargang">2025</meta:user-defined>
    <meta:user-defined meta:name="OVERHEIDop.publicationIssue">472076</meta:user-defined>
    <meta:user-defined meta:name="OVERHEIDop.GmbID/DC.identifier">gmb-2025-472076</meta:user-defined>
    <meta:user-defined meta:name="OVERHEIDop.versieInformatie"/>
  </office:meta>
</office:document-meta>
</file>