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(aanleg)vergunning  op/nabij Ambachtsstraat 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 op/nabij Ambachtsstraat 2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8-10-2025</text:p>
            <text:p text:style-name="common-al">CLZ-00013913, (aan)leggen van een drietal spanningskabels,</text:p>
            <text:p text:style-name="common-al">op/nabij het perceel Ambachtsstraat 2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207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913</meta:user-defined>
    <dc:language>nl</dc:language>
    <meta:user-defined meta:name="OVERHEIDop.locatietype/OVERHEIDop.gebiedsmarkering">Lijn</meta:user-defined>
    <meta:user-defined meta:name="DC.title">Publicatie verleende (aanleg)vergunning  op/nabij Ambachtsstraat 2 in Veen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75</meta:user-defined>
    <meta:user-defined meta:name="OVERHEIDop.GmbID/DC.identifier">gmb-2025-472075</meta:user-defined>
    <meta:user-defined meta:name="OVERHEIDop.versieInformatie"/>
  </office:meta>
</office:document-meta>
</file>