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oordstraat 46 2023WE Haarlem, 0392-2025-0126099, het dichtzetten van het bestaande balkon aan de voorzijde, verzonden 2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0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099</meta:user-defined>
    <meta:user-defined meta:name="DCTERMS.abstract">het dichtzetten van het bestaande balkon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oordstraat 46 2023WE Haarlem, 0392-2025-0126099, het dichtzetten van het bestaande balkon aan de voorzijde, verzonden 29-10-2025</meta:user-defined>
    <meta:user-defined meta:name="DCTERMS.W3CDTF/DCTERMS.available">2025-10-31</meta:user-defined>
    <meta:user-defined meta:name="DCTERMS.W3CDTF/OVERHEIDop.jaargang">2025</meta:user-defined>
    <meta:user-defined meta:name="OVERHEIDop.publicationIssue">472074</meta:user-defined>
    <meta:user-defined meta:name="OVERHEIDop.GmbID/DC.identifier">gmb-2025-472074</meta:user-defined>
    <meta:user-defined meta:name="OVERHEIDop.versieInformatie"/>
  </office:meta>
</office:document-meta>
</file>