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Rodenbachlaa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Enexis Netbeheer B.V.</text:p>
            <text:p text:style-name="common-al">Locatie: Rodenbachlaan (ter hoogte van huisnummers 1 t/m 7), Eindhoven</text:p>
            <text:p text:style-name="common-al">Activiteit: MBA graven in bodem met een kwaliteit boven de interventiewaarde bodemkwaliteit (tijdelijke uitplaatsing)</text:p>
            <text:p text:style-name="common-al">Voor: het aanleggen van huisaansluitingen </text:p>
            <text:p text:style-name="common-al">Datum melding: 17 oktober 2025</text:p>
            <text:p text:style-name="common-al">DSO verzoeknummer: 2025101700054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45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07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450</meta:user-defined>
    <dc:language>nl</dc:language>
    <meta:user-defined meta:name="OVERHEIDop.locatietype/OVERHEIDop.gebiedsmarkering">Weg</meta:user-defined>
    <meta:user-defined meta:name="DC.title">Gemeente Eindhoven, melding Besluit activiteiten leefomgeving, Rodenbachlaan,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71</meta:user-defined>
    <meta:user-defined meta:name="OVERHEIDop.GmbID/DC.identifier">gmb-2025-472071</meta:user-defined>
    <meta:user-defined meta:name="OVERHEIDop.versieInformatie"/>
  </office:meta>
</office:document-meta>
</file>