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Nolweg ong. te Schelluinen zaaknummer Z-25-45764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zonder bewerking herbruikbare grond op de landbodem op de locatie Nolweg ong. te Schelluin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zonder bewerking herbruikbare grond op de landbodem op de locatie Nolweg ong. te Schelluinen zaaknummer Z-25-457642</meta:user-defined>
    <meta:user-defined meta:name="DCTERMS.W3CDTF/DCTERMS.available">2025-02-05</meta:user-defined>
    <meta:user-defined meta:name="DCTERMS.W3CDTF/OVERHEIDop.jaargang">2025</meta:user-defined>
    <meta:user-defined meta:name="OVERHEIDop.publicationIssue">47207</meta:user-defined>
    <meta:user-defined meta:name="OVERHEIDop.GmbID/DC.identifier">gmb-2025-47207</meta:user-defined>
    <meta:user-defined meta:name="OVERHEIDop.versieInformatie"/>
  </office:meta>
</office:document-meta>
</file>