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vaarbeveiliging Stadswerven op de locatie Pontonnierswerf t.h.v. 1 te Dordrecht zaaknummer 90035233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aanvaarbeveiliging Stadswerven op de locatie Pontonnierswerf t.h.v. 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206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6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6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aanvaarbeveiliging Stadswerven op de locatie Pontonnierswerf t.h.v. 1 te Dordrecht zaaknummer 9003523363</meta:user-defined>
    <meta:user-defined meta:name="DCTERMS.W3CDTF/DCTERMS.available">2025-10-31</meta:user-defined>
    <meta:user-defined meta:name="DCTERMS.W3CDTF/OVERHEIDop.jaargang">2025</meta:user-defined>
    <meta:user-defined meta:name="OVERHEIDop.publicationIssue">472068</meta:user-defined>
    <meta:user-defined meta:name="OVERHEIDop.GmbID/DC.identifier">gmb-2025-472068</meta:user-defined>
    <meta:user-defined meta:name="OVERHEIDop.versieInformatie"/>
  </office:meta>
</office:document-meta>
</file>