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appen Brugesakker 35, 7991 CW Dwingeloo, Verzoeklocatie 202510020113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Brugesakker 35, 7991 CW Dwingeloo, voor het kappen van 10 zieke essen, 29 oktober 2025 zaaknummer: 2025-019132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7206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06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019132</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reguliere procedure) kappen Brugesakker 35, 7991 CW Dwingeloo, Verzoeklocatie 2025100201132</meta:user-defined>
    <meta:user-defined meta:name="DCTERMS.W3CDTF/DCTERMS.available">2025-10-31</meta:user-defined>
    <meta:user-defined meta:name="DCTERMS.W3CDTF/OVERHEIDop.jaargang">2025</meta:user-defined>
    <meta:user-defined meta:name="OVERHEIDop.publicationIssue">472067</meta:user-defined>
    <meta:user-defined meta:name="OVERHEIDop.GmbID/DC.identifier">gmb-2025-472067</meta:user-defined>
    <meta:user-defined meta:name="OVERHEIDop.versieInformatie"/>
  </office:meta>
</office:document-meta>
</file>