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vangen van bestaande ramen door identiek uitziende ramen met dubbelglas aan voorzijde (5 ramen), achterzijde (4 ramen), en achterdeur (1 raam), Oosteinde 184 2611ST Delft</text:p>
      <text:section text:name="zakelijke-mededeling_id1-3-2" text:style-name="zakelijke-mededeling">
        <text:section text:name="zakelijke-mededeling-tekst_id1-3-2-1" text:style-name="zakelijke-mededeling-tekst">
          <text:section text:name="tekst_id1-3-2-1-1" text:style-name="tekst">
            <text:p text:style-name="common-al">Oosteinde 184 2611ST Delft |het vervangen van bestaande ramen door identiek uitziende ramen met dubbelglas aan voorzijde (5 ramen), achterzijde (4 ramen), en achterdeur (1 raam), 29-10-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98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206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986</meta:user-defined>
    <meta:user-defined meta:name="DCTERMS.abstract">Dubbelglas op Oosteinde 184,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vervangen van bestaande ramen door identiek uitziende ramen met dubbelglas aan voorzijde (5 ramen), achterzijde (4 ramen), en achterdeur (1 raam), Oosteinde 184 2611ST Delft</meta:user-defined>
    <meta:user-defined meta:name="DCTERMS.W3CDTF/DCTERMS.available">2025-10-31</meta:user-defined>
    <meta:user-defined meta:name="DCTERMS.W3CDTF/OVERHEIDop.jaargang">2025</meta:user-defined>
    <meta:user-defined meta:name="OVERHEIDop.publicationIssue">472066</meta:user-defined>
    <meta:user-defined meta:name="OVERHEIDop.GmbID/DC.identifier">gmb-2025-472066</meta:user-defined>
    <meta:user-defined meta:name="OVERHEIDop.versieInformatie"/>
  </office:meta>
</office:document-meta>
</file>