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The Wings Paradise Amsterdam - Ferdinand Bolstraat 16D - 1072LJ </text:p>
            <text:p text:style-name="common-al">Datum van : 30-10-2025</text:p>
            <text:p text:style-name="common-al">Datum t/m : 31-10-2025</text:p>
            <text:p text:style-name="common-al">Verzonden naar aanvrager op: 28-10-2025</text:p>
            <text:p text:style-name="common-al">Kenmerk gemeente: Z/25/3037145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37145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45</meta:user-defined>
    <meta:user-defined meta:name="DCTERMS.abstract">Verleend: ontheffing geluidsvoorschriften en openingstijden voor bedrijf The Wings Paradise Amsterdam - Ferdinand Bolstraat 16D - 1072LJ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63</meta:user-defined>
    <meta:user-defined meta:name="OVERHEIDop.GmbID/DC.identifier">gmb-2025-472063</meta:user-defined>
    <meta:user-defined meta:name="OVERHEIDop.versieInformatie"/>
  </office:meta>
</office:document-meta>
</file>