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n ontwerpbesluit hogere waarden – Waarder, Molendijk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12 van de Wet algemene bepalingen omgevingsrecht bekend, dat op donderdag 6 februari 2025 het ontwerpbesluit van een omgevingsvergunning voor het bouwen van drie woningen aan Molendijk 10 te Waarder ter inzage wordt gelegd. Gelijktijdig wordt het ontwerpbesluit hogere waarden Wet geluidhinder ter inzage gelegd.</text:p>
            <text:p text:style-name="common-al">
            <text:span text:style-name="nadrukvet">Ontwerpbesluiten</text:span>
          </text:p>
            <text:p text:style-name="common-al">Burgemeester en wethouders zijn voornemens een omgevingsvergunning te verlenen voor het afwijken van het bestemmingsplan Waarder ten behoeve van het bouwen van drie woningen.</text:p>
            <text:p text:style-name="common-al">
            <text:span text:style-name="nadrukvet">Ter inzage</text:span>
          </text:p>
            <text:p text:style-name="common-al">De ontwerpbesluiten met de hierbij behorende stukken (waaronder de ontwerpverklaring van geen bedenkingen van de gemeenteraad) liggen van donderdag 6 februari 2025 tot en met woensdag 19 maart 2025 op de volgende wijzen ter inzage:</text:p>
            <text:list text:style-name="id1-3-2-1-1-6">
              <text:list-item text:style-override="id1-3-2-1-1-6-1">
                <text:number>-</text:number>
                <text:p text:style-name="al">digitaal als pdf-bestand op de gemeentelijke website: <text:a xlink:href="http://www.bodegraven-reeuwijk.nl/omgevingsplan" xlink:type="simple">www.bodegraven-reeuwijk.nl/omgevingsplan</text:a> (Ontwerp omgevingsvergunning Molendijk 10, Waarder);</text:p>
              </text:list-item>
              <text:list-item text:style-override="id1-3-2-1-1-6-2">
                <text:number>-</text:number>
                <text:p text:style-name="al">op papier tijdens de openingsuren (tussen 08:30 uur en 17:00 uur) in het gemeentehuis, Raadhuisplein 1 in Bodegraven.</text:p>
              </text:list-item>
            </text:list>
            <text:p text:style-name="common-al">
            <text:span text:style-name="nadrukvet">Zienswijzen ontwerpbesluit omgevingsvergunning</text:span> </text:p>
            <text:p text:style-name="common-al">Gedurende de termijn van terinzageligging kan iedereen naar keuze schriftelijk of mondeling zijn zienswijze over het ontwerpbesluit naar voren brengen. Het indienen van een zienswijze kan op de volgende wijzen:</text:p>
            <text:list text:style-name="id1-3-2-1-1-9">
              <text:list-item text:style-override="id1-3-2-1-1-9-1">
                <text:number>▪</text:number>
                <text:p text:style-name="al">schriftelijke zienswijzen moeten worden gericht aan het college van burgemeester en wethouders van Bodegraven-Reeuwijk, Postbus 401, 2410 AK Bodegraven;</text:p>
              </text:list-item>
              <text:list-item text:style-override="id1-3-2-1-1-9-2">
                <text:number>▪</text:number>
                <text:p text:style-name="al">mondelinge zienswijzen kunnen naar voren worden gebracht via telefoonnummer 0172- 522 522;</text:p>
              </text:list-item>
              <text:list-item text:style-override="id1-3-2-1-1-9-3">
                <text:number>▪</text:number>
                <text:p text:style-name="al"> digitale zienswijzen kunnen uitsluitend ingediend worden via <text:a xlink:href="https://formulieren.bodegraven-reeuwijk.nl/zienswijze-indienen" xlink:type="simple">https://formulieren.bodegraven-reeuwijk.nl/zienswijze-indienen</text:a>. </text:p>
              </text:list-item>
            </text:list>
            <text:p text:style-name="common-al">
            <text:span text:style-name="nadrukvet">Zienswijzen ontwerpbesluit hogere waarden </text:span>(dit ontwerpbesluit is geregistreerd onder kenmerk 2024-00009802).</text:p>
            <text:p text:style-name="common-al">Gedurende de termijn van terinzageligging kan iedere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 50 000). Zienswijzen kunnen tevens per e-mail worden ingediend via <text:a xlink:href="mailto:info@odmh.nl" xlink:type="simple">info@odmh.nl</text:a>.</text:p>
            <text:p text:style-name="last-al">Het college van burgemeester en wethouders besluit over de omgevingsvergunning.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en ontwerpbesluit hogere waarden – Waarder, Molendijk 10</meta:user-defined>
    <meta:user-defined meta:name="OVERHEIDop.datumEindeReactietermijn">2025-03-20</meta:user-defined>
    <meta:user-defined meta:name="OVERHEIDop.terinzageleggingBG">https://www.bodegraven-reeuwijk.nl/omgevingsplan</meta:user-defined>
    <meta:user-defined meta:name="DCTERMS.W3CDTF/DCTERMS.available">2025-02-05</meta:user-defined>
    <meta:user-defined meta:name="DCTERMS.W3CDTF/OVERHEIDop.jaargang">2025</meta:user-defined>
    <meta:user-defined meta:name="OVERHEIDop.publicationIssue">47206</meta:user-defined>
    <meta:user-defined meta:name="OVERHEIDop.GmbID/DC.identifier">gmb-2025-47206</meta:user-defined>
    <meta:user-defined meta:name="OVERHEIDop.versieInformatie"/>
  </office:meta>
</office:document-meta>
</file>