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roep aan huis op het adres Laagakker 17, 4714 HH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beroep aan huis op het adres Laagakker 17, 4714 HH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8-10-2025. De gemeente neemt daarover waarschijnlijk voor 23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7205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84191</meta:user-defined>
    <dc:language>nl</dc:language>
    <meta:user-defined meta:name="OVERHEIDop.locatietype/OVERHEIDop.gebiedsmarkering">Punt</meta:user-defined>
    <meta:user-defined meta:name="DC.title">Aanvraag vergunning voor het realiseren van een beroep aan huis op het adres Laagakker 17, 4714 HH Sprund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056</meta:user-defined>
    <meta:user-defined meta:name="OVERHEIDop.GmbID/DC.identifier">gmb-2025-472056</meta:user-defined>
    <meta:user-defined meta:name="OVERHEIDop.versieInformatie"/>
  </office:meta>
</office:document-meta>
</file>