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26 december 2025 op de locatie Groenmarkt 9 te Dordrecht zaaknummer 9003521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26 december 2025 op de locatie Groenmarkt 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205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5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5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26 december 2025 op de locatie Groenmarkt 9 te Dordrecht zaaknummer 9003521715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55</meta:user-defined>
    <meta:user-defined meta:name="OVERHEIDop.GmbID/DC.identifier">gmb-2025-472055</meta:user-defined>
    <meta:user-defined meta:name="OVERHEIDop.versieInformatie"/>
  </office:meta>
</office:document-meta>
</file>