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45743c6-8c73-4710-8d5d-2c27d2ef6795.png" manifest:media-type="image/x-eps"/>
  <manifest:file-entry manifest:full-path="Pictures/Afbeelding1ic1d21879-b46e-49c0-b9cd-e7105d318216.png" manifest:media-type="image/x-eps"/>
  <manifest:file-entry manifest:full-path="Pictures/Afbeelding2i8adaaaa3-11f7-49c4-9797-3dcb67cfb4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10-28 Maatpolder,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2836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text:span><text:span text:style-name="nadrukvet">november</text:span><text:span text:style-name="nadrukvet">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aat</text:span>
            <text:span text:style-name="nadrukvet">polder</text:span>
            <text:span text:style-name="nadrukvet"/>(ter hoogte van huisnummer 2; wegvak tussen Bovenpolder en Honswijkpolder)</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245743c6-8c73-4710-8d5d-2c27d2ef679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73.7mm"><draw:image xlink:href="Pictures/Afbeelding1ic1d21879-b46e-49c0-b9cd-e7105d318216.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85.7mm"><draw:image xlink:href="Pictures/Afbeelding2i8adaaaa3-11f7-49c4-9797-3dcb67cfb4ec.png" xlink:type="simple"/></draw:frame></text:p>
            </text:section></draw:text-box></draw:frame>
          </text:p>
            <text:p text:style-name="common-al"/>
            <text:p text:style-name="common-al"/>
            <text:p text:style-name="common-al">Utrecht, 29 oktober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31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0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atpolder (ter hoogte van huisnummer 2; wegvak tussen Bovenpolder en Honswijk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3617</meta:user-defined>
    <meta:user-defined meta:name="OVERHEIDop.verkeersbordcode">E8c</meta:user-defined>
    <dc:language>nl</dc:language>
    <meta:user-defined meta:name="OVERHEIDop.locatietype/OVERHEIDop.gebiedsmarkering">Punt</meta:user-defined>
    <meta:user-defined meta:name="DC.title">2025-10-28 Maatpolder, Vleuten-De Meern, Elektrische oplaadpaal, Verkeersmaatregelen Gemeente Utrecht</meta:user-defined>
    <meta:user-defined meta:name="DCTERMS.W3CDTF/DCTERMS.available">2025-10-31</meta:user-defined>
    <meta:user-defined meta:name="DCTERMS.W3CDTF/OVERHEIDop.jaargang">2025</meta:user-defined>
    <meta:user-defined meta:name="OVERHEIDop.publicationIssue">472054</meta:user-defined>
    <meta:user-defined meta:name="OVERHEIDop.GmbID/DC.identifier">gmb-2025-472054</meta:user-defined>
    <meta:user-defined meta:name="OVERHEIDop.versieInformatie"/>
  </office:meta>
</office:document-meta>
</file>