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1 november 2025 op de locatie Oranjelaan 264 te Dordrecht zaaknummer 9003526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1 november 2025 op de locatie Oranjelaan 26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05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5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1 november 2025 op de locatie Oranjelaan 264 te Dordrecht zaaknummer 9003526743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50</meta:user-defined>
    <meta:user-defined meta:name="OVERHEIDop.GmbID/DC.identifier">gmb-2025-472050</meta:user-defined>
    <meta:user-defined meta:name="OVERHEIDop.versieInformatie"/>
  </office:meta>
</office:document-meta>
</file>