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 Voornemen verkeersbesluit aanbrengen gele streep ter hoogte van de brandkraan binnen Klooster Karmel, Vliet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het voornemen om binnen Klooster Karmel, aan de Vietdijk te Rosmalen, een gele streep aan te brengen om op deze manier het parkeren voor de brandkraan te verbieden. </text:p>
            <text:p text:style-name="common-al"/>
            <text:p text:style-name="tussenkopcur">Tervisielegging voornemen tot verkeersbesluit</text:p>
            <text:p text:style-name="common-al">Het voornemen verkeersbesluit ligt voor iedereen vanaf vrijdag 31 oktober 2025 tot en met vrijdag 14 november 2025 ter inzage en is opvraagbaar bij de afdeling Leefomgeving, tel. (073) 615 5352 of mailt u naar leefomgeving@s-hertogenbosch.nl. Belanghebbenden kunnen binnen deze periode hun gemotiveerde en ondertekende zienswijze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0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Gele streep brandkraan  - Klooster Karmel, Vlietdijk, Rosm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Lijn</meta:user-defined>
    <meta:user-defined meta:name="DC.title">Rosmalen: Voornemen verkeersbesluit aanbrengen gele streep ter hoogte van de brandkraan binnen Klooster Karmel, Vlietdijk</meta:user-defined>
    <meta:user-defined meta:name="DCTERMS.W3CDTF/DCTERMS.available">2025-10-31</meta:user-defined>
    <meta:user-defined meta:name="OVERHEIDop.externeBijlage">Voornemen verkeersbesluit|exb-2025-39168</meta:user-defined>
    <meta:user-defined meta:name="DCTERMS.W3CDTF/OVERHEIDop.jaargang">2025</meta:user-defined>
    <meta:user-defined meta:name="OVERHEIDop.publicationIssue">472048</meta:user-defined>
    <meta:user-defined meta:name="OVERHEIDop.GmbID/DC.identifier">gmb-2025-472048</meta:user-defined>
    <meta:user-defined meta:name="OVERHEIDop.versieInformatie"/>
  </office:meta>
</office:document-meta>
</file>