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uitgifte gemeentegrond grenzend aan Gladiolenstraat 19 te 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an plan gemeentegrond uit te geven, waarvan te verkopen circa 170 m2 en te verhuren circa 250 m2,. Het gaat hierbij om het volgende perceel: </text:p>
            <text:list text:style-name="id1-3-2-2-1-3">
              <text:list-item text:style-override="id1-3-2-2-1-3-1">
                <text:number>•</text:number>
                <text:p text:style-name="al">een stuk snippergroen grenzend aan Gladiolenstraat 19 te Volendam, kadastraal bekend gemeente Edam, sectie C, nummer 7229 (ged), groot circa 420 m2. </text:p>
              </text:list-item>
              <text:list-item text:style-override="id1-3-2-2-1-3-2">
                <text:number>•</text:number>
                <text:p text:style-name="al">De aanvrager is voornemens de grond grotendeels te gebruiken als tuin. Met de koop kan ten aanzien van een overbouw ad circa 9 m2 tevens de juridische situatie in overeenstemming worden gebracht met de feitelijke situatie. </text:p>
              </text:list-item>
              <text:list-item text:style-override="id1-3-2-2-1-3-3">
                <text:number/>
                <text:p text:style-name="al"/>
              </text:list-item>
            </text:list>
            <text:p text:style-name="al">
            <text:span text:style-name="nadrukvet">Waarom publiceren wij dit bericht?</text:span>
          </text:p>
            <text:p text:style-name="al">Wij zijn van mening dat de partij de enige serieuze gegadigde is die in aanmerking komt voor de voorgenomen uitgifte. Het eigendom van deze partij grenst aan het uit te geven perceel gemeentegrond. De grond is al sinds 1972 uitgegeven aan de eigenaar van Gladiolenstraat 19. Daarnaast past de voorgenomen verkoop binnen het gemeentelijke grondbeleid. In de <text:a xlink:href="https://edam-volendam.nl/download/regelgeving/Ruimte%20Bouwen%20en%20Infrastructuur/Nota%20Grondbeleid%20E-V%202018-2022%2017-05-2018.pdf" xlink:type="simple">Nota grondbeleid Edam-Volendam 2018-2022</text:a> staat onder andere dat wij een reststrook alleen uitgeven als deze strook direct grenst aan het eigendom van de verzoeker. </text:p>
            <text:p text:style-name="al"/>
            <text:p text:style-name="al">
            <text:span text:style-name="nadrukvet">Voorgenomen één-op-één</text:span>
            <text:span text:style-name="nadrukvet"/>
            <text:span text:style-name="nadrukvet">gunning</text:span>
          </text:p>
            <text:p text:style-name="al">Gelet op deze motivering vinden wij dat de eigenaar van Gladiolenstraat 19, redelijkerwijs, als enige serieuze kandidaat aangemerkt kan worden. Daarom is een selectieprocedure op grond van het gelijkheidsbeginsel niet aan de orde.</text:p>
            <text:p text:style-name="al"/>
            <text:p text:style-name="al">
            <text:span text:style-name="nadrukvet">Geen bezwaar mogelijk </text:span>
          </text:p>
            <text:p text:style-name="al">Tegen de voorgenomen verkoop en verhuur kunt u geen bezwaar maken of een zienswijze indienen zoals bedoeld in de Algemene wet bestuursrecht. </text:p>
            <text:p text:style-name="al"/>
            <text:p text:style-name="al">
            <text:span text:style-name="nadrukvet">Reactietermijn </text:span>
          </text:p>
            <text:p text:style-name="al">Als u zich niet kunt verenigen met dit voornemen van de gemeente, omdat u meent zelf als serieuze gegadigde in aanmerking te komen voor het perceel grenzend aan Gladiolenstraat 19, dan kunt u binnen een termijn van 20 kalenderdagen na publicatiedatum een kort geding aanhangig maken bij de bevoegde voorzieningenrechter van de rechtbank Noord-Holland, locatie Haarlem. Een digitaal afschrift van de dagvaarding dient u tevens aan het team Grondzaken en Vastgoed sturen via <text:a xlink:href="mailto:info@edam-volendam.nl" xlink:type="simple">info@edam-volendam.nl</text:a> onder vermelding van ‘Voornemen verkoop- en verhuur van een perceel gemeentegrond grenzend aan Gladiolenstraat 19 te Volendam’.</text:p>
            <text:p text:style-name="al"/>
            <text:p text:style-name="al">
            <text:span text:style-name="nadrukvet">Vervaltermijn</text:span>
          </text:p>
            <text:p text:style-name="al">Doet u dit niet? Dan vervalt het recht om tegen ons voornemen op te komen. </text:p>
            <text:p text:style-name="al">Als u niet tijdig een kort geding aanhangig maakt, vervallen uw rechten om in of buiten rechte op te komen tegen ons voornemen om de overeenkomst te sluiten of tegen de gesloten overeenkomst zelf, althans u heeft deze rechten dan verwerkt. Dit verval van rechten omvat alle rechten en </text:p>
            <text:p text:style-name="al">(rechts-)vorderingen, ook die tot het aanhangig maken van een bodemprocedure en rechten op schadevergoeding. </text:p>
            <text:p text:style-name="al"/>
            <text:p text:style-name="al">
            <text:span text:style-name="nadrukvet">Wat gebeurt er daarna?</text:span>
          </text:p>
            <text:p text:style-name="al">Heeft u voldoende aan een toelichting van het team Grondzaken en Vastgoed? En blijft een kort geding uit? Dan zijn wij vrij om tot daadwerkelijke uitgifte over te gaan. </text:p>
            <text:p text:style-name="al"/>
            <text:p text:style-name="al">
            <text:span text:style-name="nadrukvet">Meer informatie</text:span>
          </text:p>
            <text:p text:style-name="al">Wilt u een toelichting of heeft u nog vragen? Bel of e-mail dan naar het team Grondzaken en Vastgoed op (0299) 398 398 of <text:a xlink:href="mailto:info@edam-volendam.nl" xlink:type="simple">info@edam-volendam.nl</text:a>. Wij zijn bereikbaar van maandag tot en met vrijdag van 08.30 uur tot 16.30 uur.</text:p>
            <text:p text:style-name="al">Let op: Het stellen van vragen schort niet de termijn op waarbinnen een kort geding aanhangig moet worden gemaakt, zoals hiervoor bedoeld.</text:p>
            <text:p text:style-name="al"/>
            <text:p text:style-name="al">
            <text:span text:style-name="nadrukvet">Tot slot</text:span>
          </text:p>
          </text:section>
        </text:section>
        <text:section text:name="regeling-sluiting_id1-3-2-3" text:style-name="regeling-sluiting">
          <text:section text:name="ondertekening_id1-3-2-3-1">
            <text:p><text:span text:style-name="functie">Met deze publicatie geeft de gemeente uitvoering aan het arrest van de Hoge Raad van 26 november 2021 (ECLI:NL:HR:2021:1778) en het arrest van de Hoge Raad van 15 november 2024 (ECLI:NL:HR:2024:1661). </text:span></text:p>
            <text:p><text:span text:style-name="functie"/></text:p>
          </text:section>
          <text:section text:name="ondertekening_id1-3-2-3-2">
            <text:p><text:span text:style-name="functie"/></text:p>
            <text:p><text:span text:style-name="functie">Het college van burgemeester en wethouders van Edam-Volendam</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204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4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4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meta:user-defined meta:name="DCTERMS.abstract">voornemen tot verhuur en verkoop perceel gemeentegrond grenzend aan Gladiolenstraat 19 te Volendam</meta:user-defined>
    <dc:language>nl</dc:language>
    <meta:user-defined meta:name="OVERHEIDop.locatietype/OVERHEIDop.gebiedsmarkering">Adres</meta:user-defined>
    <meta:user-defined meta:name="DC.title">Voornemen uitgifte gemeentegrond grenzend aan Gladiolenstraat 19 te Volendam</meta:user-defined>
    <meta:user-defined meta:name="DCTERMS.W3CDTF/DCTERMS.available">2025-10-31</meta:user-defined>
    <meta:user-defined meta:name="DCTERMS.W3CDTF/OVERHEIDop.jaargang">2025</meta:user-defined>
    <meta:user-defined meta:name="OVERHEIDop.publicationIssue">472044</meta:user-defined>
    <meta:user-defined meta:name="OVERHEIDop.GmbID/DC.identifier">gmb-2025-472044</meta:user-defined>
    <meta:user-defined meta:name="OVERHEIDop.versieInformatie"/>
  </office:meta>
</office:document-meta>
</file>