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66 101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kozijnen, het vervangen van de lichtstraat en het dakluik en het plaatsen van een warmtepomp en zonnepanelen</text:p>
            <text:p text:style-name="common-al">Besluit: verleend</text:p>
            <text:p text:style-name="common-al">Besluit verzonden op: 27-10-2025</text:p>
            <text:p text:style-name="common-al">Zaakadres: Herengracht 566 1017CH Amsterdam</text:p>
            <text:p text:style-name="common-al">Zaaknummer: Z2025-027090</text:p>
            <text:p text:style-name="common-al">DSO-nummer: 20250624001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0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90</meta:user-defined>
    <meta:user-defined meta:name="DCTERMS.abstract">verduurzamen van de kozijnen, het vervangen van de lichtstraat en het dakluik en het plaatsen van een warmtepomp 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566 1017CH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42</meta:user-defined>
    <meta:user-defined meta:name="OVERHEIDop.GmbID/DC.identifier">gmb-2025-472042</meta:user-defined>
    <meta:user-defined meta:name="OVERHEIDop.versieInformatie"/>
  </office:meta>
</office:document-meta>
</file>