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2 november 2025 op de locatie Oranjelaan 264 te Dordrecht zaaknummer 90035267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2 november 2025 op de locatie Oranjelaan 264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04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4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klein evenement op 2 november 2025 op de locatie Oranjelaan 264 te Dordrecht zaaknummer 9003526756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41</meta:user-defined>
    <meta:user-defined meta:name="OVERHEIDop.GmbID/DC.identifier">gmb-2025-472041</meta:user-defined>
    <meta:user-defined meta:name="OVERHEIDop.versieInformatie"/>
  </office:meta>
</office:document-meta>
</file>