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hristiaan Huygenslaan 54 3769XX Soesterberg, vervangen van de kozijnen en deur va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10-2025 een besluit genomen op de aanvraag met zaaknummer 1300357 voor een omgevingsvergunning voor het vervangen van de kozijnen en deur van de voorgevel op locatie Christiaan Huygenslaan 54 3769XX Soesterberg. De vergunning is toegekend en is aan de aanvrager verzonden op 28-10-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204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4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4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0357</meta:user-defined>
    <meta:user-defined meta:name="DCTERMS.abstract">vervangen van de kozijnen en deur van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Christiaan Huygenslaan 54 3769XX Soesterberg, vervangen van de kozijnen en deur van de voorgevel</meta:user-defined>
    <meta:user-defined meta:name="DCTERMS.W3CDTF/DCTERMS.available">2025-10-31</meta:user-defined>
    <meta:user-defined meta:name="DCTERMS.W3CDTF/OVERHEIDop.jaargang">2025</meta:user-defined>
    <meta:user-defined meta:name="OVERHEIDop.publicationIssue">472040</meta:user-defined>
    <meta:user-defined meta:name="OVERHEIDop.GmbID/DC.identifier">gmb-2025-472040</meta:user-defined>
    <meta:user-defined meta:name="OVERHEIDop.versieInformatie"/>
  </office:meta>
</office:document-meta>
</file>