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Rullen 13,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Nuenen maakt bekend dat er een melding ingevolge het Besluit activiteiten leefomgeving (Bal) is ontvangen.</text:p>
            <text:p text:style-name="common-al">Bedrijf: Van Vleuten Consult bv</text:p>
            <text:p text:style-name="common-al">Locatie: Rullen 13, Gerwen</text:p>
            <text:p text:style-name="common-al">Activiteit: MBA Saneren </text:p>
            <text:p text:style-name="common-al">Voor: Sanering van een asbesthoudende druppelzone</text:p>
            <text:p text:style-name="common-al">Datum melding: 28 januari 2025</text:p>
            <text:p text:style-name="common-al">DSO verzoeknummer: 20250128009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7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20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721</meta:user-defined>
    <dc:language>nl</dc:language>
    <meta:user-defined meta:name="OVERHEIDop.locatietype/OVERHEIDop.gebiedsmarkering">Adres</meta:user-defined>
    <meta:user-defined meta:name="DC.title">Gemeente Nuenen, melding Besluit activiteiten leefomgeving, Rullen 13, Gerw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04</meta:user-defined>
    <meta:user-defined meta:name="OVERHEIDop.GmbID/DC.identifier">gmb-2025-47204</meta:user-defined>
    <meta:user-defined meta:name="OVERHEIDop.versieInformatie"/>
  </office:meta>
</office:document-meta>
</file>