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Prins Bernhardweg 2 C, 5089 PG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tijdelijk opslag grond, Prins Bernhardweg 2 C, 5089 PG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rins Bernhardweg 2 C, 5089 PG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tijdelijk opslag grond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26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203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92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Prins Bernhardweg 2 C, 5089 PG Haghors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38</meta:user-defined>
    <meta:user-defined meta:name="OVERHEIDop.GmbID/DC.identifier">gmb-2025-472038</meta:user-defined>
    <meta:user-defined meta:name="OVERHEIDop.versieInformatie"/>
  </office:meta>
</office:document-meta>
</file>