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plaatsen van een kantoor/besturingsunit op het zoutwatergemaal, Krab 12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plaatsen van een kantoor/besturingsunit op het zoutwatergemaal op het adres Krab 12 in Yersek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1158.</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6 oktober 2025. De gemeente Reimerswaal neemt daarover waarschijnlijk uiterlijk 11 dec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7203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3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3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158</meta:user-defined>
    <meta:user-defined meta:name="DCTERMS.abstract">Voor: het plaatsen van een kantoor/besturingsunit op het zoutwatergemaal. Locatie: Krab 12 in Yerseke. Datum ontvangst: 16 oktober 2025.</meta:user-defined>
    <dc:language>nl</dc:language>
    <meta:user-defined meta:name="OVERHEIDop.locatietype/OVERHEIDop.gebiedsmarkering">Punt</meta:user-defined>
    <meta:user-defined meta:name="OVERHEIDop.locatietype/OVERHEIDop.gebiedsmarkering">Vlak</meta:user-defined>
    <meta:user-defined meta:name="DC.title">Ingediende aanvraag vergunning voor het plaatsen van een kantoor/besturingsunit op het zoutwatergemaal, Krab 12 in Yerseke</meta:user-defined>
    <meta:user-defined meta:name="DCTERMS.W3CDTF/DCTERMS.available">2025-10-31</meta:user-defined>
    <meta:user-defined meta:name="DCTERMS.W3CDTF/OVERHEIDop.jaargang">2025</meta:user-defined>
    <meta:user-defined meta:name="OVERHEIDop.publicationIssue">472037</meta:user-defined>
    <meta:user-defined meta:name="OVERHEIDop.GmbID/DC.identifier">gmb-2025-472037</meta:user-defined>
    <meta:user-defined meta:name="OVERHEIDop.versieInformatie"/>
  </office:meta>
</office:document-meta>
</file>