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wijziging leidinggevende aanhangsel alcoholwetvergunning, Nieuwgraaf 5, 6921RJ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voor een wijziging van de leidinggevende  op het aanhangsel van de alcoholwetvergunning voor  Kartbaan Duiven, gevestigd aan de Nieuwgraaf 5 te Duiven. De aanvraag is geregistreerd met zaaknummer Z2025-00001327. De aanvraag wijziging leidinggevende aanhangsel alcoholwetvergunning is toegekend. Het besluit betreft de volgende onderdelen:</text:p>
            <text:list text:style-name="id1-3-2-1-1-2">
              <text:list-item text:style-override="id1-3-2-1-1-2-1">
                <text:number>•</text:number>
                <text:p text:style-name="al">Melding wijziging leidinggevende alcoholvergunning</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postbus 6, 6920 AA te Duiven. De termijn voor het indienen van een bezwaar bedraagt 6 weken en eindigt op 10 december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203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3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3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327</meta:user-defined>
    <meta:user-defined meta:name="DCTERMS.abstract">Kennisgeving besluit op de aanvraag wijziging leidinggevende aanhangsel alcoholwetvergunning, Nieuwgraaf 5, 6921RJ Duiven</meta:user-defined>
    <dc:language>nl</dc:language>
    <meta:user-defined meta:name="OVERHEIDop.locatietype/OVERHEIDop.gebiedsmarkering">Punt</meta:user-defined>
    <meta:user-defined meta:name="DC.title">Kennisgeving besluit op de aanvraag wijziging leidinggevende aanhangsel alcoholwetvergunning, Nieuwgraaf 5, 6921RJ Duiven</meta:user-defined>
    <meta:user-defined meta:name="DCTERMS.W3CDTF/DCTERMS.available">2025-10-31</meta:user-defined>
    <meta:user-defined meta:name="DCTERMS.W3CDTF/OVERHEIDop.jaargang">2025</meta:user-defined>
    <meta:user-defined meta:name="OVERHEIDop.publicationIssue">472036</meta:user-defined>
    <meta:user-defined meta:name="OVERHEIDop.GmbID/DC.identifier">gmb-2025-472036</meta:user-defined>
    <meta:user-defined meta:name="OVERHEIDop.versieInformatie"/>
  </office:meta>
</office:document-meta>
</file>