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3108775i6d1414a6-5663-4ce9-b112-0d629bb78a0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ara Burgerhartstraat 30-32 opheffen gehandicaptenparkeerplaats kenteken 64-XJ-R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ra Burgerhartstraat 30-32 met kenteken 64-XJ-R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ra Burgerhartstraat 30-32 (parkeervaknummer 118374488458) met kenteken 64-XJ-R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69245283018867mm"><draw:image xlink:href="Pictures/Afbeelding113108775i6d1414a6-5663-4ce9-b112-0d629bb78a08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ra Burgerhartstraat 30-32 opheffen gehandicaptenparkeerplaats kenteken 64-XJ-RJ - Sara Burgerhartstraat 30-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ra Burgerhartstraat 30-32 opheffen gehandicaptenparkeerplaats kenteken 64-XJ-R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ara Burgerhartstraat 30-32 opheffen gehandicaptenparkeerplaats kenteken 64-XJ-RJ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31</meta:user-defined>
    <meta:user-defined meta:name="OVERHEIDop.GmbID/DC.identifier">gmb-2025-472031</meta:user-defined>
    <meta:user-defined meta:name="OVERHEIDop.versieInformatie"/>
  </office:meta>
</office:document-meta>
</file>