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verleende omgevingsvergunning 0193ESUITE1073022024 uitbreiden  bedrijfsgebouw en wijzigen uitrit, Russenweg 8 8041AL Zwolle [Zaaknummer 0193ESUITE22126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10-2025</text:p>
            <text:p text:style-name="common-al">
            <text:span text:style-name="nadrukvet">Locatie:</text:span> Russenweg 8 8041AL Zwolle, Scania </text:p>
            <text:p text:style-name="common-al">
            <text:span text:style-name="nadrukvet">Zaakomschrijving:</text:span> het wijzigen van verleende omgevingsvergunning 0193ESUITE1073022024 voor het uitbreiden van een bedrijfsgebouw en het wijzigen van de uitrit</text:p>
            <text:p text:style-name="common-al">
            <text:span text:style-name="nadrukvet">Zaaknummer:</text:span> 0193ESUITE22126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126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126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202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2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2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212662025</meta:user-defined>
    <meta:user-defined meta:name="DCTERMS.abstract">het wijzigen van verleende omgevingsvergunning 0193ESUITE1073022024 voor het uitbreiden van een bedrijfsgebouw en het wijzigen van de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verleende omgevingsvergunning 0193ESUITE1073022024 uitbreiden  bedrijfsgebouw en wijzigen uitrit, Russenweg 8 8041AL Zwolle [Zaaknummer 0193ESUITE2212662025]</meta:user-defined>
    <meta:user-defined meta:name="DCTERMS.W3CDTF/DCTERMS.available">2025-10-31</meta:user-defined>
    <meta:user-defined meta:name="DCTERMS.W3CDTF/OVERHEIDop.jaargang">2025</meta:user-defined>
    <meta:user-defined meta:name="OVERHEIDop.publicationIssue">472029</meta:user-defined>
    <meta:user-defined meta:name="OVERHEIDop.GmbID/DC.identifier">gmb-2025-472029</meta:user-defined>
    <meta:user-defined meta:name="OVERHEIDop.versieInformatie"/>
  </office:meta>
</office:document-meta>
</file>