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een aanvraag omgevingsvergunning ontvangen.</text:p>
            <text:p text:style-name="common-al">Het betreft een aanvraag op locatie Eindhovenseweg 7 5554AA Valkenswaard met omschrijving legaliseren lichtbak en zaaknummer <text:span text:style-name="nadrukvet">410337</text:span>.</text:p>
            <text:p text:style-name="common-al">De zaak is geregistreerd onder nummer 41033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0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10337</meta:user-defined>
    <meta:user-defined meta:name="DCTERMS.abstract">legaliseren lichtbak, Eindhovenseweg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7, 5554AA Valkenswaar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27</meta:user-defined>
    <meta:user-defined meta:name="OVERHEIDop.GmbID/DC.identifier">gmb-2025-472027</meta:user-defined>
    <meta:user-defined meta:name="OVERHEIDop.versieInformatie"/>
  </office:meta>
</office:document-meta>
</file>