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, Oosterstraat 4 7721 C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Oosterstraat 4 7721 CL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779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02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797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, Oosterstraat 4 7721 CL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025</meta:user-defined>
    <meta:user-defined meta:name="OVERHEIDop.GmbID/DC.identifier">gmb-2025-472025</meta:user-defined>
    <meta:user-defined meta:name="OVERHEIDop.versieInformatie"/>
  </office:meta>
</office:document-meta>
</file>