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Voorburgwal 134A 101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akpannen</text:p>
            <text:p text:style-name="common-al">Besluit: verleend</text:p>
            <text:p text:style-name="common-al">Besluit verzonden op: 28-10-2025</text:p>
            <text:p text:style-name="common-al">Zaakadres: Oudezijds Voorburgwal 134A 1012GH Amsterdam</text:p>
            <text:p text:style-name="common-al">Zaaknummer: Z2025-026365</text:p>
            <text:p text:style-name="common-al">DSO-nummer: 20250618016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36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02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2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2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365</meta:user-defined>
    <meta:user-defined meta:name="DCTERMS.abstract">vervangen van dakpan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zijds Voorburgwal 134A 1012GH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24</meta:user-defined>
    <meta:user-defined meta:name="OVERHEIDop.GmbID/DC.identifier">gmb-2025-472024</meta:user-defined>
    <meta:user-defined meta:name="OVERHEIDop.versieInformatie"/>
  </office:meta>
</office:document-meta>
</file>