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1 november 2025 op de locatie Plein 1940-1945 1 te Dordrecht zaaknummer 90035174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1 november 2025 op de locatie Plein 1940-1945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202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2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2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1 november 2025 op de locatie Plein 1940-1945 1 te Dordrecht zaaknummer 9003517406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22</meta:user-defined>
    <meta:user-defined meta:name="OVERHEIDop.GmbID/DC.identifier">gmb-2025-472022</meta:user-defined>
    <meta:user-defined meta:name="OVERHEIDop.versieInformatie"/>
  </office:meta>
</office:document-meta>
</file>