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Tiendweg-West 2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5 heeft de Omgevingsdienst Midden-Holland (ODMH) namens de gemeente Krimpenerwaard een melding ontvangen ter plaatse van de Tiendweg-West 2 in Ouderkerk aan den IJssel. Het gaat om het wijzigen van dieraantallen. De melding heeft kenmerk 2025-00023355.</text:p>
            <text:p text:style-name="common-al">Tegen deze melding kunt u geen bezwaar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202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2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2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Krimpener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23355</meta:user-defined>
    <meta:user-defined meta:name="DCTERMS.abstract">Melding milieubelastende activiteit</meta:user-defined>
    <dc:language>nl</dc:language>
    <meta:user-defined meta:name="OVERHEIDop.locatietype/OVERHEIDop.gebiedsmarkering">Punt</meta:user-defined>
    <meta:user-defined meta:name="DC.title">Melding milieubelastende activiteit Tiendweg-West 2 in Ouderkerk aan den IJssel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021</meta:user-defined>
    <meta:user-defined meta:name="OVERHEIDop.GmbID/DC.identifier">gmb-2025-472021</meta:user-defined>
    <meta:user-defined meta:name="OVERHEIDop.versieInformatie"/>
  </office:meta>
</office:document-meta>
</file>