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7187731icea45690-b5e7-4c60-b677-2081f0e110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okmeerweg 25-205 aanleg gehandicaptenparkeerplaats kenteken 92-TFP-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2-TFP-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2-TFP-4 en het aanbrengen van ondersteunende markeringen (RVV 1990), in te stellen: een gehandicaptenparkeerplaats ter hoogte van perceel Ookmeerweg 25-205 (parkeervaknummer 11509848656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3320754716981mm"><draw:image xlink:href="Pictures/Afbeelding1117187731icea45690-b5e7-4c60-b677-2081f0e1101b.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01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1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1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kmeerweg 25-205 aanleg gehandicaptenparkeerplaats kenteken 92-TFP-4 - Ookmeerweg 25-20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kmeerweg 25-205 aanleg gehandicaptenparkeerplaats kenteken 92-TFP-4</meta:user-defined>
    <meta:user-defined meta:name="OVERHEIDop.verkeersbordcode">E6</meta:user-defined>
    <dc:language>nl</dc:language>
    <meta:user-defined meta:name="OVERHEIDop.locatietype/OVERHEIDop.gebiedsmarkering">Punt</meta:user-defined>
    <meta:user-defined meta:name="DC.title">Amsterdam Nieuw-West, verkeersbesluit Ookmeerweg 25-205 aanleg gehandicaptenparkeerplaats kenteken 92-TFP-4</meta:user-defined>
    <meta:user-defined meta:name="DCTERMS.W3CDTF/DCTERMS.available">2025-10-31</meta:user-defined>
    <meta:user-defined meta:name="DCTERMS.W3CDTF/OVERHEIDop.jaargang">2025</meta:user-defined>
    <meta:user-defined meta:name="OVERHEIDop.publicationIssue">472019</meta:user-defined>
    <meta:user-defined meta:name="OVERHEIDop.GmbID/DC.identifier">gmb-2025-472019</meta:user-defined>
    <meta:user-defined meta:name="OVERHEIDop.versieInformatie"/>
  </office:meta>
</office:document-meta>
</file>