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gracht 19C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anderen van de ramen en kozijnen in de voorgevel op de eerste verdieping </text:p>
            <text:p text:style-name="common-al">Zaakadres: Spiegelgracht 19C 1017JP Amsterdam</text:p>
            <text:p text:style-name="common-al">Datum ontvangst: 14-10-2025</text:p>
            <text:p text:style-name="common-al">Zaaknummer: Z2025-043511</text:p>
            <text:p text:style-name="common-al">DSO-nummer: 2025101400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01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1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11</meta:user-defined>
    <meta:user-defined meta:name="DCTERMS.abstract">vernieuwen en veranderen van de ramen en kozijnen in de voorgevel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iegelgracht 19C 1017JP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16</meta:user-defined>
    <meta:user-defined meta:name="OVERHEIDop.GmbID/DC.identifier">gmb-2025-472016</meta:user-defined>
    <meta:user-defined meta:name="OVERHEIDop.versieInformatie"/>
  </office:meta>
</office:document-meta>
</file>