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rom)fietspad Valbrug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33</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p text:style-name="common-al">er op 15 november 2023 een verkeersbesluit is gepubliceerd ten behoeve van diverse verkeersmaatregelen in het woningbouwplan Oijense Zij – noord;</text:p>
            <text:p text:style-name="common-al">in het kader van dit woningbouwplan aanvullend ook het wegvak tussen de Valbrug en het Stadion moet worden aangewezen als (brom)fietspad;</text:p>
            <text:p text:style-name="common-al">deze afsluiting voor gemotoriseerd verkeer past binnen de verkeersvisie zoals opgenomen in het vastgestelde Bestemmingsplan Oijense Zij – noord Oss 2019;</text:p>
            <text:p text:style-name="common-al">tot op heden deze afsluiting voor gemotoriseerd verkeer niet kon worden uitgevoerd in verband met de aanwezigheid van bouwverkeer vanaf de Spitsbergerweg naar de Valbrug (en vice versa);</text:p>
            <text:p text:style-name="common-al">De Valbrug in beheer is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21">
              <text:list-item text:style-override="id1-3-2-2-1-21-1">
                <text:number>•</text:number>
                <text:p text:style-name="al">het verzekeren van de veiligheid op de weg;</text:p>
              </text:list-item>
              <text:list-item text:style-override="id1-3-2-2-1-21-2">
                <text:number>•</text:number>
                <text:p text:style-name="al">het in stand houden van de weg en het waarborgen van de bruikbaarheid daarvan;</text:p>
              </text:list-item>
              <text:list-item text:style-override="id1-3-2-2-1-21-3">
                <text:number>•</text:number>
                <text:p text:style-name="al">het zoveel mogelijk waarborgen van de vrijheid van het verkeer;</text:p>
              </text:list-item>
              <text:list-item text:style-override="id1-3-2-2-1-21-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5">
              <text:list-item text:style-override="id1-3-2-2-1-25-1">
                <text:number>•</text:number>
                <text:p text:style-name="al">de korpschef van de politie regionale eenheid Oost-Brabant, district ‘s-Hertogenbosch, namens deze, de taakaccenthouder verkeer;</text:p>
              </text:list-item>
            </text:list>
            <text:p text:style-name="common-al">en aanvullend met:</text:p>
            <text:list text:style-name="id1-3-2-2-1-27">
              <text:list-item text:style-override="id1-3-2-2-1-27-1">
                <text:number>•</text:number>
                <text:p text:style-name="al">de teamleider handhaving/toezicht openbare ruimte;</text:p>
              </text:list-item>
              <text:list-item text:style-override="id1-3-2-2-1-27-2">
                <text:number>•</text:number>
                <text:p text:style-name="al">Brandweer Brabant-Noord, Team Oost;</text:p>
              </text:list-item>
            </text:list>
            <text:p text:style-name="common-al">• Regionale Ambulancevoorziening, Brabant midden-west-noord;</text:p>
            <text:p text:style-name="common-al"/>
            <text:p text:style-name="common-al">
            <text:span text:style-name="nadrukvet">Besluiten:</text:span>
          </text:p>
            <text:list text:style-name="id1-3-2-2-1-31">
              <text:list-item text:style-override="id1-3-2-2-1-31-1">
                <text:number>1.</text:number>
                <text:p text:style-name="al">Tot het instellen van een (brom)fietspad op het wegvak tussen de Valbrug en het Stadion te Oss, door middel van het plaatsen van de verkeersborden ‘verplicht (brom)fietspad’ (RVV-bord G12a) en de onderborden ‘tegenliggers’ (OB505);</text:p>
              </text:list-item>
            </text:list>
            <text:p text:style-name="common-al">dat deze verkeersmaatregelen worden uitgevoerd conform de bij dit besluit horende tekening ‘(brom)fietspad Valbrug te Oss’ d.d. 3 oktober 2025;</text:p>
            <text:list text:style-name="id1-3-2-2-1-33">
              <text:list-item text:style-override="id1-3-2-2-1-33-1">
                <text:number>2.</text:number>
                <text:p text:style-name="al">dat dit besluit in werking treedt op de dag, volgende op die, waarop de bekendmaking plaatsvindt.</text:p>
              </text:list-item>
            </text:list>
            <text:p text:style-name="common-al"/>
            <text:p text:style-name="common-al">Oss, 29 oktober 2025</text:p>
            <text:p text:style-name="common-al"/>
            <text:p text:style-name="common-al">Burgemeester en wethouders van de gemeente Oss,</text:p>
            <text:p text:style-name="common-al">Namens dezen, </text:p>
            <text:p text:style-name="common-al"/>
            <text:p text:style-name="common-al"/>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7 december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heer R. Davids van de afdeling Inrichting Beheer Openbare Ruimte,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20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brom)fietspad Valbrug - Valbrug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33</meta:user-defined>
    <meta:user-defined meta:name="DCTERMS.abstract">Verkeersbesluit (brom)fietspad Valbrug te Oss</meta:user-defined>
    <meta:user-defined meta:name="OVERHEIDop.verkeersbordcode">G12a</meta:user-defined>
    <dc:language>nl</dc:language>
    <meta:user-defined meta:name="OVERHEIDop.locatietype/OVERHEIDop.gebiedsmarkering">Punt</meta:user-defined>
    <meta:user-defined meta:name="DC.title">Verkeersbesluit (brom)fietspad Valbrug te Oss</meta:user-defined>
    <meta:user-defined meta:name="DCTERMS.W3CDTF/DCTERMS.available">2025-11-05</meta:user-defined>
    <meta:user-defined meta:name="OVERHEIDop.externeBijlage">Valbrug - Stadion Oss|exb-2025-39167</meta:user-defined>
    <meta:user-defined meta:name="DCTERMS.W3CDTF/OVERHEIDop.jaargang">2025</meta:user-defined>
    <meta:user-defined meta:name="OVERHEIDop.publicationIssue">472015</meta:user-defined>
    <meta:user-defined meta:name="OVERHEIDop.GmbID/DC.identifier">gmb-2025-472015</meta:user-defined>
    <meta:user-defined meta:name="OVERHEIDop.versieInformatie"/>
  </office:meta>
</office:document-meta>
</file>